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13" style:family="paragraph" style:parent-style-name="Standard">
      <style:paragraph-properties fo:text-align="end" style:justify-single-word="false"/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5" style:family="paragraph" style:parent-style-name="Standard">
      <style:paragraph-properties fo:text-align="start" style:justify-single-word="false" fo:padding="0.049cm" fo:border="0.002cm solid #000000" style:shadow="none"/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none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1" style:text-underline-style="none" style:font-name-asian="Times New Roman1" style:font-name-complex="Times New Roman1"/>
    </style:style>
    <style:style style:name="T5" style:family="text">
      <style:text-properties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8pt" style:text-underline-style="none" style:font-name-asian="Times New Roman1" style:font-size-asian="18pt" style:font-name-complex="Times New Roman1" style:font-size-complex="18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ffffff"/>
    </style:style>
    <style:style style:name="T10" style:family="text">
      <style:text-properties fo:color="#00000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ICHIESTA CONTRASSEGNO DI PARCHEGGIO PER DISABILI</text:p>
      <text:p text:style-name="P4">(in applicazione dell'art.381 D.lgs. 16/12/1992 n.495)</text:p>
      <text:p text:style-name="P1"/>
      <text:p text:style-name="P2"><text:tab/>Al Comune di Cermenate</text:p>
      <text:p text:style-name="P2">Via Scalabrini 153</text:p>
      <text:p text:style-name="P2">22072 Cermenate</text:p>
      <text:p text:style-name="P2"/>
      <text:p text:style-name="P3">Comando di Polizia Locale</text:p>
      <text:p text:style-name="P3"/>
      <text:p text:style-name="P5">Il /La sottoscritto/a_________________________________________________________________</text:p>
      <text:p text:style-name="P5"><text:tab/><text:tab/><text:tab/><text:span text:style-name="T1">cognome<text:tab/><text:tab/><text:tab/><text:tab/><text:tab/><text:tab/><text:tab/>nome</text:span></text:p>
      <text:p text:style-name="P5"><text:span text:style-name="T1"/></text:p>
      <text:p text:style-name="P14"><text:span text:style-name="T1"/></text:p>
      <text:p text:style-name="P6">Nato/a a<text:tab/><text:tab/><text:tab/>il<text:tab/><text:tab/><text:tab/>residente a<text:tab/><text:tab/> <text:s text:c="22"/>Prov. <text:s text:c="10"/></text:p>
      <text:p text:style-name="P6"/>
      <text:p text:style-name="P6">Indirizzo<text:tab/><text:tab/><text:tab/><text:tab/><text:tab/><text:tab/><text:tab/><text:tab/><text:tab/><text:tab/> n° <text:s text:c="25"/></text:p>
      <text:p text:style-name="P6"/>
      <text:p text:style-name="P6">Tel.<text:tab/><text:tab/><text:tab/><text:tab/><text:tab/><text:tab/><text:tab/>E-mail <text:s text:c="2"/><text:tab/><text:tab/><text:tab/><text:tab/><text:tab/> <text:s text:c="5"/></text:p>
      <text:p text:style-name="P6"/>
      <text:p text:style-name="P9"><text:span text:style-name="T2">CHIEDE</text:span></text:p>
      <text:p text:style-name="P9"><text:span text:style-name="T2"/></text:p>
      <text:p text:style-name="P15"><text:span text:style-name="T4">□ </text:span><text:span text:style-name="T6">RILASCIO</text:span><text:span text:style-name="T5"> del contrassegno di parcheggio per disabili</text:span></text:p>
      <text:p text:style-name="P15"><text:span text:style-name="T5"/></text:p>
      <text:p text:style-name="P15"><draw:frame draw:style-name="fr1" draw:name="Cornice1" text:anchor-type="paragraph" svg:x="9.326cm" svg:y="0.162cm" svg:width="2.431cm" draw:z-index="0"><draw:text-box fo:min-height="0.79cm"><text:p text:style-name="P12"><text:span text:style-name="T5"/></text:p></draw:text-box></draw:frame><text:span text:style-name="T4">□ </text:span><text:span text:style-name="T6">RINNOVO </text:span><text:span text:style-name="T5">essendo già titolare di contrassegno n. rilasciato dal Comune di<text:tab/> <text:tab/> </text:span></text:p>
      <text:p text:style-name="P15"><text:span text:style-name="T5">______________________<text:tab/>il ____________________ avente scadenza___________________</text:span></text:p>
      <text:p text:style-name="P15"><text:span text:style-name="T5"/></text:p>
      <text:p text:style-name="P15"><text:span text:style-name="T4">□ </text:span><text:span text:style-name="T6">RILASCIO DI UN DUPLICATO</text:span><text:span text:style-name="T5"> del contrassegno n._____________per il motivo seguente:</text:span></text:p>
      <text:p text:style-name="P15"><text:span text:style-name="T7">□ </text:span><text:span text:style-name="T6">deterioramento</text:span></text:p>
      <text:p text:style-name="P15"><text:span text:style-name="T4">□ </text:span><text:span text:style-name="T6">smarrimento/furto (allegare copia della denuncia presentata all'autorità competente)</text:span></text:p>
      <text:p text:style-name="P15"><text:span text:style-name="T5"><text:tab/><text:tab/></text:span></text:p>
      <text:p text:style-name="P13"><text:span text:style-name="T4"/></text:p>
      <text:p text:style-name="P7"><text:span text:style-name="T4">Allega:</text:span></text:p>
      <text:list xml:id="list3212721086674897972" text:style-name="L1">
        <text:list-item>
          <text:p text:style-name="P8"><text:span text:style-name="T4">fotocopia documento di identità</text:span></text:p>
        </text:list-item>
        <text:list-item>
          <text:p text:style-name="P8"><text:span text:style-name="T4">n. 1 foto </text:span><text:span text:style-name="T3">RECENTE</text:span><text:span text:style-name="T4">, formato tessera</text:span></text:p>
        </text:list-item>
        <text:list-item>
          <text:p text:style-name="P8"><text:span text:style-name="T4">certificazione medica</text:span></text:p>
        </text:list-item>
      </text:list>
      <text:p text:style-name="P7"><text:span text:style-name="T4"/></text:p>
      <text:p text:style-name="P7"/>
      <text:p text:style-name="P7"><text:span text:style-name="T4">________________________________________________________________________________</text:span></text:p>
      <text:p text:style-name="P7"/>
      <text:p text:style-name="P11">Si informa che, con la sottoscrizione della presente, i dati personali da Lei forniti saranno oggetto di trattamento, anche in via automatizzata, nel rispetto delle norme del D.Lgs. n. 196/2003 e s.m.i. e del Regolamento UE n. 679/2016. E' possibile consultare l'informativa completa all'indirizzo <text:a xlink:type="simple" xlink:href="http://www.comune.cermenate.co.it/" text:style-name="Internet_20_link" text:visited-style-name="Visited_20_Internet_20_Link">http://www.comune.cermenate.co.it/</text:a> sezione “entra in comune”, “privacy”.</text:p>
      <text:p text:style-name="P10"/>
      <text:p text:style-name="P6">Cermenate<text:tab/><text:tab/><text:tab/><text:tab/><text:tab/><text:tab/>Firma <text:s text:c="6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orella signorelli</meta:initial-creator>
    <meta:creation-date>2021-05-24T09:41:30.87</meta:creation-date>
    <meta:printed-by>fiorella signorelli</meta:printed-by>
    <meta:print-date>2021-05-24T11:07:51.83</meta:print-date>
    <meta:document-statistic meta:table-count="0" meta:image-count="0" meta:object-count="0" meta:page-count="1" meta:paragraph-count="26" meta:word-count="157" meta:character-count="1477"/>
    <dc:date>2021-05-24T11:22:00.33</dc:date>
    <dc:creator>fiorella signorelli</dc:creator>
    <meta:editing-duration>PT6M49S</meta:editing-duration>
    <meta:editing-cycles>1</meta:editing-cycles>
    <meta:generator>OpenOffice/4.1.7$Win32 OpenOffice.org_project/417m1$Build-9800</meta:generator>
  </office:meta>
</office:document-meta>
</file>